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COLOCAR LOGO DA 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EXO III - EDUCAÇÃO INFANTIL - CRECH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dro de Classes e Docentes - 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ade II: 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ndereço: Rua Aurora do Norte, 115 Vila Barros - G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Sala | Horário <text:s text:c="6"/>| m² <text:s/>| Período | Modalidade <text:s text:c="3"/>| Vagas | 1°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ponsável | 2° Responsável | 3° Responsável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------|---------------|------|---------|---------------|-------|-------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-----|----------------|----------------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 <text:s text:c="2"/>| 07:00 - 12:00 | 26.02| Manhã <text:s text:c="2"/>| Berçário I e II | 24 <text:s/>| Elisângela <text:s text:c="3"/>| Caroline <text:s text:c="5"/>| Mônica <text:s text:c="7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<text:s text:c="5"/>| 13:00 - 17:00 | <text:s text:c="4"/>| Tarde <text:s text:c="2"/>| Berçário I e II | 24 <text:s/>| Elisângela <text:s text:c="3"/>| Caroline <text:s text:c="5"/>| Mônica <text:s text:c="7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2 <text:s text:c="2"/>| 07:00 - 12:00 | 18.91| Manhã <text:s text:c="2"/>| Maternal <text:s text:c="5"/>| 18 <text:s/>| Eloi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<text:s text:c="14"/>| <text:s text:c="1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<text:s text:c="5"/>| 13:00 - 17:00 | <text:s text:c="4"/>| Tarde <text:s text:c="2"/>| Maternal <text:s text:c="5"/>| 18 <text:s/>| Eloi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<text:s text:c="14"/>| <text:s text:c="1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3 <text:s text:c="2"/>| 07:00 - 12:00 | 14.85| Manhã <text:s text:c="2"/>| Estágio I <text:s text:c="3"/>| 15 <text:s/>| Lili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<text:s text:c="14"/>| <text:s text:c="1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<text:s text:c="5"/>| 13:00 - 17:00 | <text:s text:c="4"/>| Tarde <text:s text:c="2"/>| Estágio I <text:s text:c="3"/>| 15 <text:s/>| Lili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<text:s text:c="14"/>| <text:s text:c="1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4 <text:s text:c="2"/>| 07:00 - 12:00 | 19.04| Manhã <text:s text:c="2"/>| Maternal <text:s text:c="5"/>| 18 <text:s/>| Palo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<text:s text:c="14"/>| <text:s text:c="1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<text:s text:c="5"/>| 13:00 - 17:00 | <text:s text:c="4"/>| Tarde <text:s text:c="2"/>| Maternal <text:s text:c="5"/>| 18 <text:s/>| Palo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<text:s text:c="14"/>| <text:s text:c="1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5 <text:s text:c="2"/>| 07:00 - 12:00 | 17.31| Manhã <text:s text:c="2"/>| Estágio I <text:s text:c="3"/>| 15 <text:s/>| Helle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<text:s text:c="14"/>| <text:s text:c="1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<text:s text:c="5"/>| 13:00 - 17:00 | <text:s text:c="4"/>| Tarde <text:s text:c="2"/>| Estágio I <text:s text:c="3"/>| 15 <text:s/>| Helle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<text:s text:c="14"/>| <text:s text:c="15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6-12 | <text:s text:c="14"/>| <text:s text:c="4"/>| <text:s text:c="8"/>| <text:s text:c="13"/>| <text:s text:c="5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<text:s text:c="14"/>| <text:s text:c="15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Modalidade <text:s text:c="3"/>| 5h | 10h | Total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---------------|----|-----|-------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Berçário I <text:s text:c="3"/>| 0 <text:s/>| 9 <text:s/>| 10 <text:s text:c="3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Berçário II <text:s/>| 0 | 15 <text:s/>| 14 <text:s text:c="3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Maternal <text:s text:c="5"/>| 0 <text:s/>| 36 <text:s/>| 36 <text:s text:c="3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Estágio <text:s text:c="5"/>| 0 <text:s/>| 30 <text:s/>| 30 <text:s text:c="3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Educação Esp. | 0 <text:s/>| 0 <text:s/>| 0 <text:s text:c="3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Total <text:s text:c="7"/>| 0 <text:s/>| 90 <text:s/>| 90 <text:s text:c="3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º de vagas total: 9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tora: Eliene da Silva Ribeiro - RG. 55.081.594-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03/04/20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sidente da Entidade: David Adriano Silva - RG.: 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OCAR LOGO DA 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EXO IV - EDUCAÇÃO INFANTIL - CRECH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dro de Recursos Humanos - 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: ONG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nº | Unid. | Nome <text:s text:c="23"/>| R.G. <text:s text:c="7"/>| Fun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Horário <text:s text:c="5"/>| Salário <text:s text:c="3"/>| Conta N°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----|-------|-----------------------------|--------------|-------------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|---------------|------------|-----------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 | II <text:s text:c="2"/>| Carmen Rita Correa Gomes <text:s text:c="3"/>| 41.387.184-8 | Cozinh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6:30 às 16:30 | R$1.846,02 | 26.693-0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2 | II <text:s text:c="2"/>| Caroline Ramos da Silva <text:s text:c="3"/>| 38.571.987-5 | 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7:00 às 17:00 | R$2.944,20 | 108.301-5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3 | II <text:s text:c="2"/>| Eliene da Silva Ribeiro <text:s text:c="3"/>| 55.081.594-6 | Diretor(a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7:00 às 17:00 | R$4.278,29 | 26.699-0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4 | II <text:s text:c="2"/>| Elisângela Carla Veras da Silva | 33.321.004-9 | 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7:00 às 17:00 | R$2.944,20 | 50.429-7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5 | II <text:s text:c="2"/>| Eloisa Luana Galvão <text:s text:c="7"/>| 41.725.672-3 | 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7:00 às 17:00 | R$2.944,20 | 23.694-2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6 | II <text:s text:c="2"/>| Erenilza Ferreira da Silva | 58.594.542-1 | Aux. Limpez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6:30 às 16:30 | R$1.650,00 | 26.684-1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7 | II <text:s text:c="2"/>| Hellen Thayna J. V. Faria <text:s/>| 50.984.425-5 | 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7:00 às 17:00 | R$2.944,20 | 28.210-3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8 | II <text:s text:c="2"/>| Juliana A. R. Braghin Beck | 33.762.424-0 | Coord. Pedagógico | 7:00 às 17:00 | R$3.273,00 | 27.463-1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9 | II <text:s text:c="2"/>| Liliam de Santana Silva <text:s text:c="3"/>| 25.566.169-1 | 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7:00 às 17:00 | R$2.944,20 | 26.695-7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0 | II <text:s text:c="2"/>| Marcelly Roque Pires <text:s text:c="7"/>| 50.806.061-8 | Assist. Adm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7:00 às 17:00 | R$3.255,00 | 27.435-6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1 | II <text:s text:c="2"/>| Mônica Ribeiro de Souza <text:s text:c="3"/>| 43.097.576-4 | 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7:00 às 17:00 | R$2.944,20 | 20.104-2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2 | II <text:s text:c="2"/>| Paloma Carvalho Oliveira <text:s text:c="3"/>| 38.120.908-8 | 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7:00 às 17:00 | R$2.944,20 | 59.299-4 <text:s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13 | II <text:s text:c="2"/>| A contratar <text:s text:c="15"/>| <text:s text:c="13"/>| Aux. Cozinh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6:30 às 16:30 | R$1.650,00 | <text:s text:c="9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: R$36.561,7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03/04/202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sidente da Entidade: Bruna Alecsandra Dos Santos Araujo - RG.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5.679.114-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--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03/04/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fício nº 3/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mos através deste, solicitar a Vossa Senhoria, Homologação do Quadr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cursos Humanos (anexo), conforme alteração(ões) na tabela abaixo juntamente com cópia(s) do(s) certificado(s) de habilitação(ões) do(s) novo(s) funcionário(s) do exercício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Nº | Contratada <text:s text:c="17"/>| R.G. <text:s text:c="7"/>| Função <text:s text:c="8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stituída <text:s text:c="11"/>| R.G. <text:s text:c="7"/>| A partir de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----|-----------------------------|--------------|----------------|----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--------------------|--------------|-------------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1 | Hellen Thayna J. V. Faria <text:s/>| 50.984.425-5 | Professor <text:s text:c="5"/>| Gabrielle de Freitas Prandt | 43.009.378-0 | 25/03/25 <text:s text:c="2"/>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 2 | A contratar <text:s text:c="16"/>| <text:s text:c="13"/>| Auxi. De cozinha | Elza Ferreira da Silva | 22.335.115-5 | 20/03/25 <text:s text:c="2"/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 da 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G.: 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lma. Sr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isela Mayumi Koda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estora dos Termos de Colaboração</text:span></text:p>
          </table:table-cell>
          <table:table-cell table:number-columns-repeated="16383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14T22:11:59Z</meta:creation-date>
    <dc:date>2025-04-14T20:12:01Z</dc:date>
    <meta:editing-duration>PT0S</meta:editing-duration>
  </office:meta>
</office:document-meta>
</file>